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17bc2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226393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17bc2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officeooo:rsid="0012d55e"/>
    </style:style>
    <style:style style:name="T6" style:family="text">
      <style:text-properties officeooo:rsid="00091cc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4415 CD – IP </text:span><text:span text:style-name="T3">de los señores diputados Donnet y Giustiniani, por el cual se solicita disponga generar campañas de difusión y concientización destinadas a los/as jóvenes menores de 30 años a fin de que procedan a inscribirse en el sitio Santa Fe Vacuna para acceder a la vacunación Covid-19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PROYECTO DE COMUNICACIÓN</text:p>
      <text:p text:style-name="P3">La Cámara de Diputados de la Provincia vería con agrado que el Poder Ejecutivo, por intermedio del organismo que corresponda, evalúe la posibilidad de generar campañas de difusión y concientización destinadas a los y las jóvenes menores de treinta (30) años, a fin de que procedan a inscribirse en el sitio Santa Fe Vacuna, para acceder a la vacuna Covid19.</text:p>
      <text:p text:style-name="P5"/>
      <text:p text:style-name="P6">Sala de la Comisión en Zoom, 25 de agosto de 2021.</text:p>
      <text:p text:style-name="P10">Firmantes: <text:span text:style-name="T5">CIANCIO – </text:span><text:span text:style-name="T6">ARMAS BELAVI - </text:span><text:span text:style-name="T5">BALAGUÉ – DONNET- HYNES - OLIVERA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17bc2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17bc2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3:30:44.534647950</dc:date>
    <meta:editing-duration>PT43S</meta:editing-duration>
    <meta:editing-cycles>2</meta:editing-cycles>
    <meta:document-statistic meta:table-count="0" meta:image-count="1" meta:object-count="0" meta:page-count="1" meta:paragraph-count="8" meta:word-count="191" meta:character-count="1185" meta:non-whitespace-character-count="997"/>
  </office:meta>
</office:document-meta>
</file>